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ahoma" fo:font-weight="bold" style:font-weight-asian="bold" style:font-weight-complex="bold"/>
    </style:style>
    <style:style style:name="T3" style:parent-style-name="Zadanifontodlomka" style:family="text">
      <style:text-properties style:font-name="Tahoma" fo:font-weight="bold" style:font-weight-asian="bold" style:font-weight-complex="bold" fo:language="hr" fo:country="HR"/>
    </style:style>
    <style:style style:name="P4" style:parent-style-name="Standard" style:family="paragraph">
      <style:paragraph-properties fo:line-height="150%"/>
      <style:text-properties style:font-name="Tahoma"/>
    </style:style>
    <style:style style:name="P5" style:parent-style-name="Standard" style:family="paragraph">
      <style:paragraph-properties fo:line-height="150%"/>
    </style:style>
    <style:style style:name="T6" style:parent-style-name="Zadanifontodlomka" style:family="text">
      <style:text-properties style:font-name="Tahoma"/>
    </style:style>
    <style:style style:name="T7" style:parent-style-name="Zadanifontodlomka" style:family="text">
      <style:text-properties style:font-name="Tahoma" fo:language="hr" fo:country="HR"/>
    </style:style>
    <style:style style:name="T8" style:parent-style-name="Zadanifontodlomka" style:family="text">
      <style:text-properties style:font-name="Tahoma" fo:language="hr" fo:country="HR"/>
    </style:style>
    <style:style style:name="T9" style:parent-style-name="Zadanifontodlomka" style:family="text">
      <style:text-properties style:font-name="Tahoma" fo:language="hr" fo:country="HR"/>
    </style:style>
    <style:style style:name="T10" style:parent-style-name="Zadanifontodlomka" style:family="text">
      <style:text-properties style:font-name="Tahoma" fo:language="hr" fo:country="HR"/>
    </style:style>
    <style:style style:name="T11" style:parent-style-name="Zadanifontodlomka" style:family="text">
      <style:text-properties style:font-name="Tahoma" fo:language="hr" fo:country="HR"/>
    </style:style>
    <style:style style:name="P12" style:parent-style-name="Standard" style:family="paragraph">
      <style:paragraph-properties fo:line-height="150%" fo:text-indent="0.4902in"/>
    </style:style>
    <style:style style:name="T13" style:parent-style-name="Zadanifontodlomka" style:family="text">
      <style:text-properties style:font-name="Tahoma"/>
    </style:style>
    <style:style style:name="T14" style:parent-style-name="Zadanifontodlomka" style:family="text">
      <style:text-properties style:font-name="Tahoma"/>
    </style:style>
    <style:style style:name="T15" style:parent-style-name="Zadanifontodlomka" style:family="text">
      <style:text-properties style:font-name="Tahoma" fo:color="#000000"/>
    </style:style>
    <style:style style:name="T16" style:parent-style-name="Zadanifontodlomka" style:family="text">
      <style:text-properties style:font-name="Tahoma" fo:color="#000000"/>
    </style:style>
    <style:style style:name="T17" style:parent-style-name="Zadanifontodlomka" style:family="text">
      <style:text-properties style:font-name="Tahoma" fo:color="#000000"/>
    </style:style>
    <style:style style:name="T18" style:parent-style-name="Zadanifontodlomka" style:family="text">
      <style:text-properties style:font-name="Tahoma" fo:color="#000000"/>
    </style:style>
    <style:style style:name="T19" style:parent-style-name="Zadanifontodlomka" style:family="text">
      <style:text-properties style:font-name="Tahoma" fo:color="#000000"/>
    </style:style>
    <style:style style:name="T20" style:parent-style-name="Zadanifontodlomka" style:family="text">
      <style:text-properties style:font-name="Tahoma" fo:color="#000000"/>
    </style:style>
    <style:style style:name="T21" style:parent-style-name="Zadanifontodlomka" style:family="text">
      <style:text-properties style:font-name="Tahoma" fo:color="#000000"/>
    </style:style>
    <style:style style:name="T22" style:parent-style-name="Zadanifontodlomka" style:family="text">
      <style:text-properties style:font-name="Tahoma" fo:color="#000000"/>
    </style:style>
    <style:style style:name="T23" style:parent-style-name="Zadanifontodlomka" style:family="text">
      <style:text-properties style:font-name="Tahoma" fo:color="#000000" fo:language="hr" fo:country="HR"/>
    </style:style>
    <style:style style:name="T24" style:parent-style-name="Zadanifontodlomka" style:family="text">
      <style:text-properties style:font-name="Tahoma" fo:color="#000000" fo:language="hr" fo:country="HR"/>
    </style:style>
    <style:style style:name="T25" style:parent-style-name="Zadanifontodlomka" style:family="text">
      <style:text-properties style:font-name="Tahoma" fo:color="#000000" fo:language="hr" fo:country="HR"/>
    </style:style>
    <style:style style:name="T26" style:parent-style-name="Zadanifontodlomka" style:family="text">
      <style:text-properties style:font-name="Tahoma" fo:color="#000000" fo:language="hr" fo:country="HR"/>
    </style:style>
    <style:style style:name="T27" style:parent-style-name="Zadanifontodlomka" style:family="text">
      <style:text-properties style:font-name="Tahoma" fo:color="#000000" fo:language="hr" fo:country="HR"/>
    </style:style>
    <style:style style:name="T28" style:parent-style-name="Zadanifontodlomka" style:family="text">
      <style:text-properties style:font-name="Tahoma" fo:color="#000000" fo:language="hr" fo:country="HR"/>
    </style:style>
    <style:style style:name="T29" style:parent-style-name="Zadanifontodlomka" style:family="text">
      <style:text-properties style:font-name="Tahoma" fo:color="#000000"/>
    </style:style>
    <style:style style:name="T30" style:parent-style-name="Zadanifontodlomka" style:family="text">
      <style:text-properties style:font-name="Tahoma" fo:color="#000000"/>
    </style:style>
    <style:style style:name="T31" style:parent-style-name="Zadanifontodlomka" style:family="text">
      <style:text-properties style:font-name="Tahoma" fo:color="#000000" fo:language="hr" fo:country="HR"/>
    </style:style>
    <style:style style:name="P32" style:parent-style-name="Standard" style:family="paragraph">
      <style:paragraph-properties fo:line-height="150%"/>
      <style:text-properties style:font-name="Tahoma" fo:color="#000000"/>
    </style:style>
    <style:style style:name="P33" style:parent-style-name="Standard" style:family="paragraph">
      <style:paragraph-properties fo:line-height="150%"/>
    </style:style>
    <style:style style:name="T34" style:parent-style-name="Zadanifontodlomka" style:family="text">
      <style:text-properties style:font-name="Tahoma" fo:color="#000000"/>
    </style:style>
    <style:style style:name="T35" style:parent-style-name="Zadanifontodlomka" style:family="text">
      <style:text-properties style:font-name="Tahoma" fo:color="#222222"/>
    </style:style>
    <style:style style:name="T36" style:parent-style-name="Zadanifontodlomka" style:family="text">
      <style:text-properties style:font-name="Tahoma" fo:color="#000000"/>
    </style:style>
    <style:style style:name="T37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38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39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0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1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2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3" style:parent-style-name="Zadanifontodlomka" style:family="text">
      <style:text-properties style:font-name="Tahoma" style:font-name-complex="Times New Roman" fo:color="#000000" fo:language="hr" fo:country="HR" style:language-complex="ar" style:country-complex="SA"/>
    </style:style>
    <style:style style:name="T44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5" style:parent-style-name="Zadanifontodlomka" style:family="text">
      <style:text-properties style:font-name="Tahoma" style:font-name-complex="Times New Roman" fo:color="#000000" style:language-complex="ar" style:country-complex="SA"/>
    </style:style>
    <style:style style:name="T46" style:parent-style-name="Zadanifontodlomka" style:family="text">
      <style:text-properties style:font-name="Tahoma" fo:color="#222222"/>
    </style:style>
    <style:style style:name="P47" style:parent-style-name="Standard" style:family="paragraph">
      <style:paragraph-properties fo:line-height="150%"/>
    </style:style>
    <style:style style:name="T48" style:parent-style-name="Zadanifontodlomka" style:family="text">
      <style:text-properties fo:color="#000000" fo:language="hr" fo:country="HR"/>
    </style:style>
    <style:style style:name="T49" style:parent-style-name="Zadanifontodlomka" style:family="text">
      <style:text-properties style:font-name="Tahoma" fo:color="#000000" fo:language="hr" fo:country="HR"/>
    </style:style>
    <style:style style:name="T50" style:parent-style-name="Zadanifontodlomka" style:family="text">
      <style:text-properties style:font-name="Tahoma" fo:color="#000000" fo:language="hr" fo:country="HR"/>
    </style:style>
    <style:style style:name="T51" style:parent-style-name="Zadanifontodlomka" style:family="text">
      <style:text-properties style:font-name="Tahoma" fo:color="#000000" fo:language="hr" fo:country="HR" style:language-complex="ar" style:country-complex="SA"/>
    </style:style>
    <style:style style:name="T52" style:parent-style-name="Zadanifontodlomka" style:family="text">
      <style:text-properties style:font-name="Tahoma" fo:color="#000000" fo:language="hr" fo:country="HR" style:language-complex="ar" style:country-complex="SA"/>
    </style:style>
    <style:style style:name="P53" style:parent-style-name="Standard" style:family="paragraph">
      <style:paragraph-properties fo:line-height="150%"/>
    </style:style>
    <style:style style:name="T54" style:parent-style-name="Zadanifontodlomka" style:family="text">
      <style:text-properties style:font-name="Tahoma" fo:color="#000000" fo:language="hr" fo:country="HR" style:language-complex="ar" style:country-complex="SA"/>
    </style:style>
    <style:style style:name="T55" style:parent-style-name="Zadanifontodlomka" style:family="text">
      <style:text-properties style:font-name="Tahoma" fo:color="#000000" fo:language="hr" fo:country="HR" style:language-complex="ar" style:country-complex="SA"/>
    </style:style>
    <style:style style:name="P56" style:parent-style-name="Standard" style:family="paragraph">
      <style:paragraph-properties fo:line-height="150%"/>
      <style:text-properties style:font-name="Tahoma" fo:color="#000000" fo:language="hr" fo:country="HR" style:language-complex="ar" style:country-complex="SA"/>
    </style:style>
    <style:style style:name="P57" style:parent-style-name="Standard" style:family="paragraph">
      <style:paragraph-properties fo:line-height="150%"/>
    </style:style>
    <style:style style:name="T58" style:parent-style-name="Zadanifontodlomka" style:family="text">
      <style:text-properties style:font-name="Tahoma" fo:color="#000000" fo:language="hr" fo:country="HR" style:language-complex="ar" style:country-complex="SA"/>
    </style:style>
    <style:style style:name="P59" style:parent-style-name="Standard" style:family="paragraph">
      <style:paragraph-properties fo:line-height="150%"/>
      <style:text-properties style:font-name="Tahoma" fo:color="#000000" fo:language="hr" fo:country="HR" style:language-complex="ar" style:country-complex="SA"/>
    </style:style>
    <style:style style:name="P60" style:parent-style-name="Standard" style:family="paragraph">
      <style:paragraph-properties fo:line-height="150%"/>
    </style:style>
    <style:style style:name="T61" style:parent-style-name="Zadanifontodlomka" style:family="text">
      <style:text-properties style:font-name="Tahoma" fo:color="#000000" fo:language="hr" fo:country="HR" style:language-complex="ar" style:country-complex="SA"/>
    </style:style>
    <style:style style:name="T62" style:parent-style-name="Zadanifontodlomka" style:family="text">
      <style:text-properties style:font-name="Tahoma" fo:color="#000000" fo:language="hr" fo:country="HR" style:language-complex="ar" style:country-complex="SA"/>
    </style:style>
    <style:style style:name="P63" style:parent-style-name="Standard" style:family="paragraph">
      <style:paragraph-properties fo:line-height="150%"/>
    </style:style>
    <style:style style:name="T64" style:parent-style-name="Zadanifontodlomka" style:family="text">
      <style:text-properties style:font-name="Tahoma" style:font-name-complex="Times New Roman" fo:color="#000000" fo:language="hr" fo:country="HR" style:language-complex="ar" style:country-complex="SA"/>
    </style:style>
    <style:style style:name="T65" style:parent-style-name="Zadanifontodlomka" style:family="text">
      <style:text-properties style:font-name="Tahoma" fo:color="#000000" fo:language="hr" fo:country="HR" style:language-complex="ar" style:country-complex="SA"/>
    </style:style>
    <style:style style:name="T66" style:parent-style-name="Zadanifontodlomka" style:family="text">
      <style:text-properties style:font-name="Tahoma" fo:color="#000000" fo:language="hr" fo:country="HR" style:language-complex="ar" style:country-complex="SA"/>
    </style:style>
    <style:style style:name="P67" style:parent-style-name="Standard" style:family="paragraph">
      <style:paragraph-properties fo:line-height="150%"/>
      <style:text-properties style:font-name="Tahoma" fo:color="#222222"/>
    </style:style>
    <style:style style:name="P68" style:parent-style-name="Standard" style:family="paragraph">
      <style:paragraph-properties fo:line-height="150%"/>
      <style:text-properties style:font-name="Tahoma" fo:color="#222222"/>
    </style:style>
    <style:style style:name="P69" style:parent-style-name="Standard" style:family="paragraph">
      <style:paragraph-properties fo:line-height="150%"/>
    </style:style>
    <style:style style:name="T70" style:parent-style-name="Zadanifontodlomka" style:family="text">
      <style:text-properties style:font-name="Tahoma" fo:color="#222222"/>
    </style:style>
    <style:style style:name="T71" style:parent-style-name="Zadanifontodlomka" style:family="text">
      <style:text-properties style:font-name="Tahoma" fo:color="#222222" fo:language="hr" fo:country="HR"/>
    </style:style>
    <style:style style:name="T72" style:parent-style-name="Zadanifontodlomka" style:family="text">
      <style:text-properties style:font-name="Tahoma" fo:color="#222222"/>
    </style:style>
    <style:style style:name="T73" style:parent-style-name="Zadanifontodlomka" style:family="text">
      <style:text-properties style:font-name="Tahoma" fo:color="#222222" fo:language="hr" fo:country="HR"/>
    </style:style>
    <style:style style:name="T74" style:parent-style-name="Zadanifontodlomka" style:family="text">
      <style:text-properties style:font-name="Tahoma" fo:color="#222222"/>
    </style:style>
    <style:style style:name="T75" style:parent-style-name="Zadanifontodlomka" style:family="text">
      <style:text-properties style:font-name="Tahoma" fo:color="#222222" fo:language="hr" fo:country="HR"/>
    </style:style>
    <style:style style:name="T76" style:parent-style-name="Zadanifontodlomka" style:family="text">
      <style:text-properties style:font-name="Tahoma" fo:color="#222222"/>
    </style:style>
    <style:style style:name="P77" style:parent-style-name="Standard" style:family="paragraph">
      <style:paragraph-properties fo:line-height="150%"/>
      <style:text-properties style:font-name="Tahoma" fo:color="#222222"/>
    </style:style>
    <style:style style:name="P78" style:parent-style-name="Standard" style:family="paragraph">
      <style:paragraph-properties fo:line-height="150%"/>
      <style:text-properties style:font-name="Tahoma" fo:color="#222222"/>
    </style:style>
    <style:style style:name="P79" style:parent-style-name="Standard" style:family="paragraph">
      <style:paragraph-properties fo:line-height="150%"/>
      <style:text-properties style:font-name="Tahoma" fo:color="#222222"/>
    </style:style>
    <style:style style:name="P80" style:parent-style-name="Standard" style:family="paragraph">
      <style:paragraph-properties fo:line-height="150%"/>
      <style:text-properties style:font-name="Tahoma" fo:color="#222222"/>
    </style:style>
    <style:style style:name="P81" style:parent-style-name="Standard" style:family="paragraph">
      <style:paragraph-properties fo:line-height="150%"/>
      <style:text-properties style:font-name="Tahoma" fo:color="#222222"/>
    </style:style>
    <style:style style:name="P82" style:parent-style-name="Standard" style:family="paragraph">
      <style:paragraph-properties fo:line-height="150%"/>
      <style:text-properties style:font-name="Tahoma" fo:color="#222222"/>
    </style:style>
    <style:style style:name="P83" style:parent-style-name="Standard" style:family="paragraph">
      <style:paragraph-properties fo:line-height="150%"/>
      <style:text-properties style:font-name="Tahoma" fo:color="#222222"/>
    </style:style>
  </office:automatic-styles>
  <office:body>
    <office:text text:use-soft-page-breaks="true">
      <text:p text:style-name="P1"><text:span text:style-name="T2">PRIJEDLOG RADA ZAJEDNICE ZA 202</text:span><text:span text:style-name="T3">4.</text:span></text:p>
      <text:p text:style-name="P4"><text:tab/></text:p>
      <text:p text:style-name="P5"><text:span text:style-name="T6"><text:tab/></text:span><text:span text:style-name="T7">Krajem prošle godine, Zajednica je uspješno aplicirala na natječaj Ministarstva turizma i sporta</text:span><text:span text:style-name="T8"><text:s/>za financiranje Programa razvoja sporta od interesa za jedinicu lokalne, odnosno, područne samouprave koji se sufinanciraju putem županijskih sportskih <text:s/>zajednica</text:span><text:span text:style-name="T9">, čime je osigurala značajna sredstva za stručni rad i nabavku opreme. Obzirom na kratki rok prijave, u prvoj smo se fazi orijentirali na bazične sportove (gimnastika, atletika, plivanje) te loptačke sportove. U drugoj fazi, odnosno, za 2024. godinu nastojat ćemo u prijavu za natječaj MINTS-a uključiti što veći broj saveza i klubova</text:span><text:span text:style-name="T10">.</text:span><text:span text:style-name="T11"><text:s/></text:span></text:p>
      <text:p text:style-name="P12"><text:span text:style-name="T13">Održat će se</text:span><text:span text:style-name="T14"><text:s/>n</text:span><text:span text:style-name="T15">aša</text:span><text:span text:style-name="T16"><text:s/></text:span><text:span text:style-name="T17">najvažnij</text:span><text:span text:style-name="T18">a</text:span><text:span text:style-name="T19"><text:s/>i najprepoznatljivija manifestacija</text:span><text:span text:style-name="T20"><text:s/>Izbor najsportaša i dodjela nagrade Franjo Punčec. Povratna inforamcija o izboru najsportaša go</text:span><text:span text:style-name="T21">vori kako je to postala respektabilna svečanst ne samo u lokalnim već i nacionalnim krugovima. Sukladno odluci Izvršnog odbora svečanost će svake godine biti održana u drugom međimurskom gradu ili mjestu s ciljem daljnjeg približavanja sportske tematike, a</text:span><text:span text:style-name="T22">li i popularizacije dodjele najviše županijske sportske nagrade.<text:s/></text:span><text:span text:style-name="T23">Nakon</text:span><text:span text:style-name="T24"><text:s/>što je<text:s/></text:span><text:span text:style-name="T25">svečanost<text:s/></text:span><text:span text:style-name="T26">prošle godine održana u</text:span><text:span text:style-name="T27"><text:s/>Prelogu,<text:s/></text:span><text:span text:style-name="T28">s</text:span><text:span text:style-name="T29">ukladno dogovoru<text:s/></text:span><text:span text:style-name="T30">Izvršni odbor će donijeti odluku o mjestu održavanja manifestacije za 2024. godinu</text:span><text:span text:style-name="T31">.<text:s/></text:span></text:p>
      <text:p text:style-name="P32"><text:tab/>Nakon tri godine pauziranja, prošle je<text:s/>godine<text:s/>ponovno odrađen Olimpijski festival<text:s/>dječjih vrtića.<text:s/>I ove godine nastavit ćemo s održavanjem festivala, a popularna vrtićka olimpijada trebala<text:s/>bi u svibnju biti održana na Stadionu sportsko rekreacijskog centra Mladost. Vrtićka olimpijada okuplja sve vrtiće iz županije, a natjecanja se vrše u nekoliko sportova i disciplina.</text:p>
      <text:p text:style-name="P33"><text:span text:style-name="T34"><text:tab/>Pokrenuli smo</text:span><text:span text:style-name="T35"><text:s/>predavanja i seminara s ciljem što bolje informiranja sportske javnosti o temama koje su vrlo važne.<text:s/></text:span><text:span text:style-name="T36">Zajednica<text:s/></text:span><text:span text:style-name="T37">Zajednica športksih udruga i saveza Međimurske županije <text:s/>želi potaknuti</text:span><text:span text:style-name="T38"><text:s/>što veći broj sportaša i sportskih djelatnika na važnost spajanja sporta i zdravlja te u tu svrhu planira odraditi predavanja s uglednim liječnicima na temu sportskih pregleda, psihologije sporta, sportske prehrane, najčešćih ozljeda kod sportaša i slično</text:span><text:span text:style-name="T39">. Predavanja koja će biti organizirana diljem Međimurja obavljat će ugledni liječnici s kojima smo već imali suradnju. <text:s/>Zrinka Rusan, dr. med. je specijalist medicine rada i sporta iza koje je dugogodišnje <text:s/>radno iskustvo čiji je primarni fokus bila medici</text:span><text:span text:style-name="T40">na sporta. Trenutačno radi u poliklinici Medikol, a redovito svoje znanje nadograđuje pohađanjem brojnih seminara i radionica. Član je Udruge liječnika sportske medicine i pregledala i još uvijek redovito pregledava brojne međimurske sportaše. Partner Zaje</text:span><text:span text:style-name="T41">dnici sportskih udruga i saveza Međimurske županije na projektu bit će i Zavod za javno<text:s/></text:span><text:soft-page-break/><text:span text:style-name="T42">zdravstvo Međimurske županije s kojim je dogovorena suradnja na održavanju radionica iz nutricionizma. <text:s/>Predavanja na ostale teme održat će pedijatar Igor Šegović</text:span><text:span text:style-name="T43"><text:s/>i</text:span><text:span text:style-name="T44"><text:s/>psi</text:span><text:span text:style-name="T45">hijatar Andrej Prošev. Predavanja će biti prijavljena na natječaj Hrvatskog olimpijskog odbora.</text:span><text:span text:style-name="T46"><text:tab/></text:span></text:p>
      <text:p text:style-name="P47"><text:span text:style-name="T48"><text:tab/></text:span><text:span text:style-name="T49">Zajednica će<text:s/></text:span><text:span text:style-name="T50">koordinirati obilježavanje Međunarodnog olimpijskog dana.<text:s/></text:span><text:span text:style-name="T51">Cilj manifestacije je razvijanje svijesti o ulozi sporta u društvu, masovnijem uključi</text:span><text:span text:style-name="T52">vanjem građana u sportske aktivnosti, podizanja svijesti o važnosti redovitog bavljenja tjelesnim aktivnostima i edukacija mladih o olimpijskom pokretu i njegovom značaju.</text:span></text:p>
      <text:p text:style-name="P53"><text:span text:style-name="T54"><text:tab/>Kao i prijašnjih godina, uključit ćemo se obilježavanju Hrvatskog olimpijskog dana.</text:span><text:span text:style-name="T55"><text:s/></text:span></text:p>
      <text:p text:style-name="P56"><text:tab/>I dalje ćemo se aktivno zalagati i u <text:s/>krovnim sportskim organizacijama HOO i MINTS da Međimurje dobije zasluženi povrat sredstava koji vrijedni Međimurci uplaćuju u nacionalni budžet, a čime bi se poboljšala sportska infrastruktura i nagradili vrijedni<text:s/>sportski projekti.<text:s text:c="2"/></text:p>
      <text:p text:style-name="P57"><text:span text:style-name="T58"><text:tab/>Dosadašnja uspješna suradnja s Zajednicom sportskih udruga Čakovca bit će dodatno nadograđena kroz prijave na projekte, kao i zajedničkim odrađivanjem različitih manifestacija.<text:s/></text:span></text:p>
      <text:p text:style-name="P59"><text:tab/>U tijesnoj suradnji sa županijskim djelatnicima radit ćemo na promociji sporta, sportskih saveza i klubova te za opći boljitak cijele sportske zajednice u Međimurju.</text:p>
      <text:p text:style-name="P60"><text:span text:style-name="T61"><text:tab/>Sukladno zakonskim obvezama Zajednica će sva sredstva dodjeljivati na temelju Javnog poziva kojeg će sprovesti, a ocjene projekata dat će stručne<text:s/></text:span><text:span text:style-name="T62">komisije o čijoj preporuci će odlučivati Izvršni odbor. Prilikom ocjenjivanja projekata komisije će se voditi pravilnicima koje je donijela Zajednica.<text:s/></text:span></text:p>
      <text:p text:style-name="P63"><text:span text:style-name="T64"><text:tab/></text:span><text:span text:style-name="T65">Intenzivno ćemo se zalagati, da sva sredstva planirana županijskim proračunom za sport budu prebačena n</text:span><text:span text:style-name="T66">a račun Zajednice kako bi mogla biti proslijeđena klubovima sukladno javnim pozivima i natječajima.<text:s/></text:span></text:p>
      <text:p text:style-name="P67"/>
      <text:p text:style-name="P68"/>
      <text:p text:style-name="P69"><text:span text:style-name="T70">U Čakovcu<text:s/></text:span><text:span text:style-name="T71">29</text:span><text:span text:style-name="T72">. prosinc</text:span><text:span text:style-name="T73">a</text:span><text:span text:style-name="T74"><text:s/>202</text:span><text:span text:style-name="T75">3</text:span><text:span text:style-name="T76">. <text:s text:c="29"/>PREDSJEDNIK:</text:span></text:p>
      <text:p text:style-name="P77"/>
      <text:p text:style-name="P78"/>
      <text:p text:style-name="P79"/>
      <text:p text:style-name="P80"><text:tab/><text:tab/><text:tab/><text:tab/><text:tab/><text:tab/><text:tab/><text:tab/><text:tab/><text:tab/>Mato Kljajić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ahoma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ahom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9" style:display-name="WW8Num9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12-22T12:40:00Z</meta:creation-date>
    <dc:date>2023-12-22T12:51:00Z</dc:date>
    <meta:print-date>2020-05-27T15:55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7" meta:character-count="4598" meta:row-count="32" meta:non-whitespace-character-count="3920"/>
  </office:meta>
</office:document-meta>
</file>