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Normal">
      <style:text-properties style:font-name="Tahoma" style:font-name-complex="Tahoma"/>
    </style:style>
    <style:style style:name="P2" style:family="paragraph" style:parent-style-name="Normal">
      <style:paragraph-properties fo:text-align="center" style:justify-single-word="false"/>
      <style:text-properties style:font-name="Tahoma" style:font-name-complex="Tahoma"/>
    </style:style>
    <style:style style:name="P3" style:family="paragraph" style:parent-style-name="Normal">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4" style:family="paragraph" style:parent-style-name="Standard">
      <style:paragraph-properties fo:text-align="center" style:justify-single-word="false"/>
      <style:text-properties style:font-name="Tahoma" fo:font-size="12pt" fo:font-weight="bold" style:font-size-asian="12pt" style:font-weight-asian="bold" style:font-name-complex="Tahoma" style:font-size-complex="12pt" style:font-weight-complex="bold"/>
    </style:style>
    <style:style style:name="P5" style:family="paragraph" style:parent-style-name="Standard">
      <style:paragraph-properties fo:text-align="start" style:justify-single-word="false"/>
      <style:text-properties style:font-name="Tahoma" fo:font-size="12pt" fo:font-weight="bold" style:font-size-asian="12pt" style:font-weight-asian="bold" style:font-name-complex="Tahoma" style:font-size-complex="12pt" style:font-weight-complex="bold"/>
    </style:style>
    <style:style style:name="P6" style:family="paragraph" style:parent-style-name="Standard">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7" style:family="paragraph" style:parent-style-name="Standard">
      <style:paragraph-properties fo:text-align="center" style:justify-single-word="false"/>
      <style:text-properties style:font-name="Tahoma" fo:font-size="12pt" fo:font-weight="normal" style:font-size-asian="12pt" style:font-weight-asian="normal" style:font-name-complex="Tahoma" style:font-size-complex="12pt" style:font-weight-complex="normal"/>
    </style:style>
    <style:style style:name="P8" style:family="paragraph" style:parent-style-name="Standard">
      <style:paragraph-properties fo:text-align="center" style:justify-single-word="false"/>
      <style:text-properties style:font-name="Tahoma" fo:font-size="12pt" style:font-size-asian="12pt" style:font-name-complex="Tahoma" style:font-size-complex="12pt"/>
    </style:style>
    <style:style style:name="P9" style:family="paragraph" style:parent-style-name="Standard">
      <style:paragraph-properties fo:text-align="center" style:justify-single-word="false"/>
      <style:text-properties fo:color="#ff0000" style:font-name="Calibri" fo:font-size="20pt" fo:text-shadow="1pt 1pt" fo:font-weight="bold" style:font-size-asian="20pt" style:font-weight-asian="bold" style:font-size-complex="20pt" style:font-weight-complex="bold"/>
    </style:style>
    <style:style style:name="P10" style:family="paragraph" style:parent-style-name="Standard" style:master-page-name="Standard">
      <style:paragraph-properties fo:text-align="center" style:justify-single-word="false" style:page-number="auto"/>
      <style:text-properties fo:color="#0000ff" style:font-name="Calibri" fo:font-size="20pt" fo:font-style="italic" fo:text-shadow="1pt 1pt" fo:font-weight="bold" style:font-size-asian="20pt" style:font-style-asian="italic" style:font-weight-asian="bold" style:font-name-complex="Tahoma" style:font-size-complex="20pt" style:font-weight-complex="bold"/>
    </style:style>
    <style:style style:name="P11" style:family="paragraph" style:parent-style-name="Standard">
      <style:paragraph-properties fo:text-align="start" style:justify-single-word="false"/>
      <style:text-properties style:font-name="Tahoma" fo:font-size="12pt" fo:font-weight="bold" style:font-size-asian="12pt" style:font-weight-asian="bold" style:font-name-complex="Tahoma" style:font-size-complex="12pt" style:font-weight-complex="bold"/>
    </style:style>
    <style:style style:name="P12" style:family="paragraph" style:parent-style-name="Standard">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13" style:family="paragraph" style:parent-style-name="Standard" style:list-style-name="L2">
      <style:paragraph-properties fo:text-align="start" style:justify-single-word="false"/>
      <style:text-properties style:font-name="Tahoma" fo:font-size="12pt" fo:font-weight="normal" style:font-size-asian="12pt" style:font-weight-asian="normal" style:font-name-complex="Tahoma" style:font-size-complex="12pt" style:font-weight-complex="normal"/>
    </style:style>
    <style:style style:name="P14" style:family="paragraph" style:parent-style-name="Odlomak_20_popisa" style:list-style-name="L1">
      <style:text-properties style:font-name="Tahoma" fo:font-size="12pt" style:font-size-asian="12pt" style:font-size-complex="12pt"/>
    </style:style>
    <style:style style:name="P15" style:family="paragraph" style:parent-style-name="Odlomak_20_popisa" style:list-style-name="L1">
      <style:paragraph-properties fo:text-align="start" style:justify-single-word="false"/>
      <style:text-properties style:font-name="Tahoma" style:font-name-complex="Tahoma"/>
    </style:style>
    <style:style style:name="T1" style:family="text">
      <style:text-properties fo:font-weight="normal" style:font-weight-asian="normal" style:font-weight-complex="normal"/>
    </style:style>
    <style:style style:name="T2" style:family="text">
      <style:text-properties style:font-name="Tahoma"/>
    </style:style>
    <style:style style:name="T3" style:family="text">
      <style:text-properties style:font-name="Tahoma" fo:font-weight="bold" style:font-weight-asian="bold" style:font-weight-complex="bold"/>
    </style:style>
    <style:style style:name="T4" style:family="text">
      <style:text-properties fo:color="#000000" style:font-name="Tahoma"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color="#000000" style:font-name="Tahoma" fo:font-size="12pt" fo:font-style="normal" fo:font-weight="bold" style:font-size-asian="12pt" style:font-style-asian="normal" style:font-weight-asian="bold" style:font-size-complex="12pt" style:font-style-complex="normal" style:font-weight-complex="bold"/>
    </style:style>
    <style:style style:name="T6" style:family="text">
      <style:text-properties fo:font-weight="bold" style:font-weight-asian="bold" style:font-weight-complex="bold"/>
    </style:style>
    <style:style style:name="T7" style:family="text">
      <style:text-properties fo:font-style="italic" style:font-style-asian="italic" style:font-name-complex="Tahom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AJEDNICA ŠPORTSKIH UDRUGA I SAVEZA</text:p>
      <text:p text:style-name="P9"><text:span text:style-name="T7">MEĐIMURSKE ŽUPANIJE</text:span><text:span text:style-name="T7"> </text:span></text:p>
      <text:p text:style-name="P8"/>
      <text:p text:style-name="P8"/>
      <text:p text:style-name="P4">Z A P I S N I K <text:s text:c="2"/>S <text:s text:c="2"/>I Z B O R N E <text:s text:c="2"/>S K U P Š T I N E </text:p>
      <text:p text:style-name="P4"/>
      <text:p text:style-name="P5"><text:tab/><text:span text:style-name="T1"> održane 27. svibnja 2020. godine s početkom u 18,30 sati u prostorijama Nacionalnog gimnastičkog centar ATON, <text:s/>u Nedelišću. </text:span></text:p>
      <text:p text:style-name="P6"><text:tab/>Prisutno – 31 skupštinar, i članovi Nadzornog odbora Zajednice; Matija Novak, Josip Freiler, te predstavnik Međimurske županije Nenad Ujlaki</text:p>
      <text:p text:style-name="P6"><text:tab/></text:p>
      <text:p text:style-name="P6"><text:tab/>Predsjednik Mato Kljajić kazao je kako je sukladno odredbama Statuta sjednica trebala biti održana do 31. ožujka 2020, da je tako bila planirana, ali situacija oko pandemije koronavirusa je sve pomaknula. O pomicanju datuma informirane su i službe nadležne za rad udruga u Međimurskoj županiji. <text:tab/></text:p>
      <text:p text:style-name="P6">Predsjednik Mato Kljajić predložio je sljedeći: </text:p>
      <text:p text:style-name="P5"/>
      <text:p text:style-name="P1"><text:span text:style-name="Default_20_Paragraph_20_Font"><text:span text:style-name="T4"/></text:span></text:p>
      <text:p text:style-name="P2"><text:span text:style-name="Default_20_Paragraph_20_Font"><text:span text:style-name="T5">D N E V N I <text:s text:c="3"/>R E D</text:span></text:span></text:p>
      <text:p text:style-name="P2"><text:span text:style-name="Default_20_Paragraph_20_Font"><text:span text:style-name="T5"/></text:span></text:p>
      <text:list xml:id="list29645127" text:style-name="L1">
        <text:list-item>
          <text:p text:style-name="P14">Otvaranje Skupštine i izbor radnih tijela</text:p>
          <text:list>
            <text:list-header>
              <text:p text:style-name="P14">a.) Izbor radnog predsjedništva </text:p>
              <text:p text:style-name="P14">b.) Izbor verifikacijske komisije </text:p>
              <text:p text:style-name="P14">c.) Izvještaj verifikacijske komisije i konstituiranje Skupštine </text:p>
              <text:p text:style-name="P14">d.) Izbor zapisničara i ovjeritelja zapisnika</text:p>
            </text:list-header>
          </text:list>
        </text:list-item>
        <text:list-item>
          <text:p text:style-name="P14">Razrješnica predsjednika, 2 dopredsjednika i ostalih članova Izvršnog odbora ZSUIS MŽ</text:p>
        </text:list-item>
        <text:list-item>
          <text:p text:style-name="P14">Razrješnica članova Nadzornog odbora</text:p>
        </text:list-item>
        <text:list-item>
          <text:p text:style-name="P14">Kandidiranje i izbor predsjednika ZSUIS MŽ (Mato Kljajić) </text:p>
        </text:list-item>
        <text:list-item>
          <text:p text:style-name="P14">Kandidiranje i izbor 2 dopredsjednika i ostalih članova Izvršnog odbora (8)</text:p>
        </text:list-item>
        <text:list-item>
          <text:p text:style-name="P14">Kandidiranje i izbor članova Nadzornog odbora</text:p>
        </text:list-item>
        <text:list-item>
          <text:p text:style-name="P14">Kandidiranje i izbor predstavnika u HOO</text:p>
        </text:list-item>
        <text:list-item>
          <text:p text:style-name="P15"><text:span text:style-name="Default_20_Paragraph_20_Font"><text:span text:style-name="T4">Ostala pitanja</text:span></text:span></text:p>
        </text:list-item>
      </text:list>
      <text:p text:style-name="P3"/>
      <text:p text:style-name="P5"><text:tab/>Dnevni red prihvaćen je jednoglasno.</text:p>
      <text:p text:style-name="P5"/>
      <text:p text:style-name="P4">Ad. 1.</text:p>
      <text:p text:style-name="P6"/>
      <text:p text:style-name="P6"><text:soft-page-break/><text:tab/>U radna tijela preloženi su:</text:p>
      <text:p text:style-name="P6"/>
      <text:p text:style-name="P6">a) u radno predsjedništvo: <text:s/>Mato Kljajić, Mario Vukoja, Zoran Pfeifer</text:p>
      <text:p text:style-name="P6">b) u verifikacijsku komisiju: <text:s/>Darko Jambrović, Sonja Ivoš, Krešimir Štrukelj</text:p>
      <text:p text:style-name="P6">c) za zapisničara: Tomica Jakopec</text:p>
      <text:p text:style-name="P6">d) za ovjerovjeritelje zapisnika: Anđelko Crnčec, Danica Korunić</text:p>
      <text:p text:style-name="P6"/>
      <text:p text:style-name="P6"><text:tab/>Predložena radna tijela za Skupštinu jednoglasno su prihvaćena.</text:p>
      <text:p text:style-name="P6"/>
      <text:p text:style-name="P6"><text:tab/>Verifikacijska komisija u sastavu Darko Jambrović, Sonja Ivoš, Krešimir Štrukelj <text:s/>jednoglasno je utvrdila uvidom u evidenciju prisutnosti i dostavljenom punomoći da je od 33 člana Skupštine, mandat verificiran 31 članu, a Sjednici <text:s/>Zajednice Skupštini prisutno je 30 članova te d<text:span text:style-name="T6">a je temeljem članka 31. Statuta Skupština konstituirana.</text:span> Komisija je utvrdila da je na sjednici Skupštine prisutna potrebna polovica od ukupnog broja izabranih predstavnika, te da nazočni čine kvorum, a <text:span text:style-name="T6">doneseni zaključci i odluke bit će pravno valjani sukladno odredbama članka 40. Statuta Zajednice.</text:span> Izvješće komisije predano je radnom predsjedništvu i uvrštava se kao prilog zapisnika sjednici Skupštine. </text:p>
      <text:p text:style-name="P6"/>
      <text:p text:style-name="P4">Ad. 2. </text:p>
      <text:p text:style-name="P6"/>
      <text:p text:style-name="P6"><text:tab/>Predsjednik Mato Kljajić predložio je razrješavanje aktualnog vodstva Zajednice, predsjednik, dvojice dopredsjednika i ostalih osam članova Izvršnog odbora. Prijedlo je jednoglasno prihvaćen <text:span text:style-name="T6">i Predsjednik i Izvršni odbor jednoglasno su razriješeni. </text:span></text:p>
      <text:p text:style-name="P6"><text:tab/></text:p>
      <text:p text:style-name="P4">Ad. 3.</text:p>
      <text:p text:style-name="P6"><text:tab/> Predsjednik Mato Kljajić predložio je razrješavanje članova Nadzornog odbora. Članovi Nadzornog odbora<text:span text:style-name="T6"> jednoglasno su razriješeni dužnosti.</text:span> </text:p>
      <text:p text:style-name="P6"/>
      <text:p text:style-name="P6"><text:tab/></text:p>
      <text:p text:style-name="P4">Ad. 4.</text:p>
      <text:p text:style-name="P7"/>
      <text:p text:style-name="P6"><text:tab/>Zapisničar Tomica Jakopec objasnio je proces biranja predsjednika. Temeljem Statuta kandidaturu člana Skupštine za predsjednika uz najmanje sedam potpisa podrške kandidature trebalo je dostaviti sedam dana prije održavanja sjednice. Jakopec je izvijesito da je kandidaturu dostavio Mato Kljajić, a njegovu kandidaturu je podržalo 18 skupštinara. Kandidaturu i podrške kandidature provjerila je verifikacijska komisija te je utvrdila pravovljanost i kandidature i podrške. <text:s/>Mato Kljajić je predao pismeni program rada napisan na četiri stranice, a ukratko ga je predstavio članovima Skupštine. <text:span text:style-name="T2"><text:s/></text:span></text:p>
      <text:p text:style-name="P6"><text:tab/>Kljajić je kazao će se i dalje boriti na svim frontovima da sport u Međimurje ide na bolje. Govoreći o pandemiji koronavirusa pak je poručio kako je najvažnije da svi ostanu živi i zdravi. Najavio je određena smanjenja i sukladno tome napravit će se rebalans proračuna. Poručio je kako će biti teško, ali preživjet ćemo. Nada se kako je pandemija koronavirsua iza nas. </text:p>
      <text:p text:style-name="P6"><text:tab/>Jakopec je upoznao prisutne o proceduri glasovanja. Za predsjednika bi se temeljem odredbi statua glasovati tajno, a za dopredsjednike i članove Izvršnog odbora, te za Nadzorni odbor javno. </text:p>
      <text:p text:style-name="P6"><text:tab/>Budući da je postoji samo jedan kandidat predloženo je da se i o predsjedniku glasuje javno. Prijedlog o javnom glasovanju je jednoglasno prihvaćen. </text:p>
      <text:p text:style-name="P5"><text:span text:style-name="T2"><text:tab/>Javnim glasovanjem Mato Kljajić je jednoglasno izabran za predsjednika </text:span><text:soft-page-break/><text:span text:style-name="T2">Zajednice u mandatnom razdoblju 2020.-2024. . </text:span></text:p>
      <text:p text:style-name="P6"><text:tab/></text:p>
      <text:p text:style-name="P6"/>
      <text:p text:style-name="P4">Ad. 5.</text:p>
      <text:p text:style-name="P7"/>
      <text:p text:style-name="P6"><text:tab/>Jakopec je objasnio kako predsjednik, dopredsjednici i osam članova Skupštine čine Izvršni odbor koji broji 11 članova. </text:p>
      <text:p text:style-name="P6"><text:tab/>Predsjednik Kljajić je, sukladno odredbama Statua predložio dvojicu dopredsjednika i još osam članova Izvršnog odbora. <text:tab/></text:p>
      <text:p text:style-name="P6"><text:tab/>Mato Kljajić je za dopredsjednike predložio Maria Vukoju i Zorana Pfeifer kazavši kako je do sada bio jako zadovoljan s njima te da ne treba mijenjati ekipu koja tako dobro radi. Nakon njih predložio je i ostalih osam članova, te je predložio sljedeći sastav Izvršnog odbora za mandatno razdoblje 2020-2024.:</text:p>
      <text:p text:style-name="P6"><text:tab/>Mario Vukoja, dopredsjednik </text:p>
      <text:p text:style-name="P6"><text:tab/>Zoran Pfeifer, dopredsjednik </text:p>
      <text:p text:style-name="P6"><text:tab/>Anđelko Crnčec, član</text:p>
      <text:p text:style-name="P6"><text:tab/>Danica Korunić, član</text:p>
      <text:p text:style-name="P6"><text:tab/>Bojan Ružić, član </text:p>
      <text:p text:style-name="P6"><text:tab/>Ivan Horvat, član </text:p>
      <text:p text:style-name="P6"><text:tab/>Danijel Perčić, član </text:p>
      <text:p text:style-name="P6"><text:tab/>Jadranko Kirić, član </text:p>
      <text:p text:style-name="P6"><text:tab/>Adriano Marciuš, član </text:p>
      <text:p text:style-name="P6"><text:tab/>Darko Jambrović, član </text:p>
      <text:p text:style-name="P5"/>
      <text:p text:style-name="P5">Prijedlog članova Izvršnog odbora je prihvaćen jednoglasno. </text:p>
      <text:p text:style-name="P6"><text:tab/> </text:p>
      <text:p text:style-name="P6"/>
      <text:p text:style-name="P4">Ad. 6.</text:p>
      <text:p text:style-name="P7"/>
      <text:p text:style-name="P6"><text:span text:style-name="T2"><text:tab/>Predsjednik Kljajić je u pismenom obliku, sukladnu članku 63. Statuta <text:s/></text:span><text:span text:style-name="T3">predložio Matiju Novaka iz Čakovca za predsjednika Nadzornog odbora, a Josipa Freilera i Teu Kolarić oboje iz Čakovca, za članove</text:span><text:span text:style-name="T2">. Objašnjavajući prijedlog rekao je kako je Matija Novak odličan finacijaš, da je do sad radio odličan posao nadzora. O Josipu Freileru pak je kazao da je član etičkog odbora HOO-a, dugogodišnji je sportski novinar te da ga svi dobro poznaju. Za Teu Kolarić je rekao kako je mlada osoba koja je puno napravila na promociji plivanja, obuci neplivača, ali i sportske rekreacije kod najmlađih te da svakako zaslužuje biti član ovakvog tijela. </text:span></text:p>
      <text:p text:style-name="P6"><text:span text:style-name="T2"><text:tab/></text:span><text:span text:style-name="T3">Prijedlog je prihvaćen jednoglasno. </text:span></text:p>
      <text:p text:style-name="P6"/>
      <text:p text:style-name="P4">Ad. 7.</text:p>
      <text:p text:style-name="P7"/>
      <text:p text:style-name="P6"><text:span text:style-name="T2"><text:tab/>Predsjednik Kljajić je objasnio kako bi temeljem Statuta on kao predsjednik trebao biti </text:span><text:span text:style-name="T3">predstavnik u Skupštini Hrvatskog olimpijskog odbora</text:span><text:span text:style-name="T2">, ali da za to mjesto on </text:span><text:span text:style-name="T3">predlaže</text:span><text:span text:style-name="T2"> </text:span><text:span text:style-name="T3">Maria Vukoju</text:span><text:span text:style-name="T2">. <text:s/>Kako je objasnio to čini iz više razloga. Kazao je kako Vukoju svi dobro poznaju, da je cijenjen i priznat u Hrvatskom olimpijskom odboru, ali i SDUŠ-u. Dodao je kako ima puno poznanika, cijenega brojni sportski stručnjaci u Hrvatskoj, ali i izvan nje te smatra kako bi njegovim imenovanjem, prvo u Skuštinu, a kasnije u druga tijela, puno dobiili. Dodao je kako će on, ali i Tomica Jakopec, s kojim je sklopljen ugovor o suradnji, Zajednica biti puno jača te da će se moći napraviti puno više stvari, prije svega pisati projekti. <text:tab/><text:tab/><text:tab/><text:tab/></text:span></text:p>
      <text:p text:style-name="P5"><text:soft-page-break/><text:tab/>Prijedlog da Mario Vukoja bude predstavnik u Skupštini HOO je jednoglasno prihvaćen. </text:p>
      <text:p text:style-name="P5"/>
      <text:p text:style-name="P4">Ad. 8.</text:p>
      <text:p text:style-name="P7"/>
      <text:p text:style-name="P6"><text:span text:style-name="T2"><text:tab/>Pod točkom razno </text:span><text:span text:style-name="T3">predsjednik Kljajić </text:span><text:span text:style-name="T2">je iskoristio priliku da se zahvali na podršci koju su mu ukazali skupštinari rekavši kako je to ujedno i pozitivna ocjena njegova dosadašnja dva mandata kao predsjednika. "Odradili smo puno dobrih stvari vezanih za sport u Međimurju. Bilo je i problema, ali na kraju sve započeto smo uspješno završili. Uvijek smo na raspolaganju i klubovima i savezima, dajemo sve od sebe" kazao je. Govoreći o financijama podsjetio je kako se u proteklom mandatu, zahvaljujući podršci županije i župana, sve ispoštovalo u dogovorenom roku. "Podjela sredstava je bila pravedna i transparentna sukladno svim pravilnicima i tu smo napravili maksimalno korektan posao" naglasio je. Kljajić je još jednom poručio svima da budu zdravi i da će se sport sigurno brzo oporaviti, misleći pritom na pandemiju koronavirusa. </text:span></text:p>
      <text:p text:style-name="P6"><text:span text:style-name="T2"><text:tab/>Prisutnima se obratio i </text:span><text:span text:style-name="T3">Josip Freiler </text:span><text:span text:style-name="T2">kao član etičkog povjerenstva HOO-a, čestitavši na dosadašnjem radu i poželjevši novom rukovodstvu puno sreće u četverogodišnjem mandatu. </text:span></text:p>
      <text:p text:style-name="P6"><text:span text:style-name="T2"><text:tab/>Za riječ se javio i predstavnik Međimurske županije </text:span><text:span text:style-name="T3">Nenad Ujlaki</text:span><text:span text:style-name="T2"> čestitavši novom predsjedniku i novom izvršnom i nadzornom odboru poželjevši im sreću u radu. Kazao je kako su informacije o smanjenju proračuna, odnosno iznosima namijenjenom u županijskom budžetu za sport točne, ali dok o tome ne bude službene informacije u glasniku treba proći nekoliko dana. Nada se kako će se u drugoj polovici godine iznaći sredstva te da će biti raspisan natječaj za sport. </text:span></text:p>
      <text:p text:style-name="P6"/>
      <text:p text:style-name="P6">Sjednica je završila u 19;05 sati.</text:p>
      <text:p text:style-name="P6"/>
      <text:p text:style-name="P6">Prilozi:</text:p>
      <text:list xml:id="list29627152" text:style-name="L2">
        <text:list-item>
          <text:p text:style-name="P13">Potpisna lista članova Skupštine</text:p>
        </text:list-item>
        <text:list-item>
          <text:p text:style-name="P13">Punomoć Vesne Vugrine o zamjeni Ljubice Vrbančić <text:tab/></text:p>
        </text:list-item>
        <text:list-item>
          <text:p text:style-name="P13">Izvješće verifikacijske komisije </text:p>
        </text:list-item>
        <text:list-item>
          <text:p text:style-name="P13">Prijedlog rada predsjednika Mate Kljajića za mandatno razdoblje 2020.-2024.</text:p>
        </text:list-item>
        <text:list-item>
          <text:p text:style-name="P13">18 podrška kandidaturi Mate Kljajića za predsjednika </text:p>
        </text:list-item>
        <text:list-item>
          <text:p text:style-name="P13">Prijedlog Mate Kljajića za predsjednika i članove Nadzornog odbora </text:p>
        </text:list-item>
        <text:list-item>
          <text:p text:style-name="P13">Odluka o imenovanju Maria Vukoje u Skupštinu HOO<text:tab/><text:tab/><text:tab/><text:tab/><text:tab/><text:tab/><text:tab/></text:p>
        </text:list-item>
      </text:list>
      <text:p text:style-name="P5"><text:s text:c="5"/>Zapisničar :<text:tab/><text:tab/><text:tab/><text:tab/><text:tab/><text:tab/>Ovjeritelji zapisnika: </text:p>
      <text:p text:style-name="P5"><text:tab/><text:tab/><text:tab/><text:tab/><text:tab/><text:tab/><text:span text:style-name="T1">MP</text:span></text:p>
      <text:p text:style-name="P4"/>
      <text:p text:style-name="P4"/>
      <text:p text:style-name="P5"/>
      <text:p text:style-name="P5">______________________ <text:s text:c="21"/>___________________________</text:p>
      <text:p text:style-name="P5"><text:s text:c="2"/>(Tomica Jakopec)<text:tab/><text:tab/><text:tab/><text:tab/><text:tab/>(Danica Korunić)</text:p>
      <text:p text:style-name="P5"/>
      <text:p text:style-name="P5"/>
      <text:p text:style-name="P5"/>
      <text:p text:style-name="P5"/>
      <text:p text:style-name="P5"/>
      <text:p text:style-name="P5"><text:tab/><text:tab/><text:tab/><text:tab/><text:tab/><text:tab/><text:tab/>____________________________</text:p>
      <text:p text:style-name="P5"><text:tab/><text:tab/><text:tab/><text:tab/><text:tab/><text:tab/><text:tab/><text:tab/>(Anđelko Crnč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1" svg:font-family="'Lucida San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H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r" fo:country="H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size="11pt" fo:font-weight="bold" style:font-size-asian="11pt" style:font-weight-asian="bold" style:font-name-complex="Tahoma"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Tahoma" fo:font-weight="bold" style:font-weight-asian="bold" style:font-name-complex="Tahoma" style:font-weight-complex="bold"/>
    </style:style>
    <style:style style:name="Odlomak_20_popisa" style:display-name="Odlomak popisa" style:family="paragraph" style:parent-style-name="Standard">
      <style:paragraph-properties fo:margin-left="1.27cm" fo:margin-right="0cm" fo:margin-top="0cm" fo:margin-bottom="0.353cm" fo:line-height="115%" fo:text-indent="0cm" style:auto-text-indent="false"/>
      <style:text-properties style:font-name="Calibri" fo:font-size="11pt" style:font-name-asian="Times New Roman" style:font-size-asian="11pt" style:font-name-complex="Times New Roman"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6z0" style:family="text">
      <style:text-properties style:font-name="Symbol" style:font-name-asian="Times New Roman" style:font-name-complex="Tahoma"/>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Tahoma" style:font-name-asian="Times New Roman" style:font-name-complex="Tahoma"/>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905cm"/>
        </style:list-level-properties>
        <style:text-properties style:font-name="Tahoma"/>
      </text:list-level-style-bullet>
      <text:list-level-style-bullet text:level="2" text:style-name="WW8Num9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ica  Jakopec</meta:initial-creator>
    <meta:creation-date>2016-12-06T14:22:44.37</meta:creation-date>
    <dc:date>2020-06-04T10:00:28.01</dc:date>
    <dc:creator>Tomica Jakopec</dc:creator>
    <meta:editing-duration>PT37H41M31S</meta:editing-duration>
    <meta:editing-cycles>160</meta:editing-cycles>
    <meta:generator>OpenOffice.org/3.2$Win32 OpenOffice.org_project/320m19$Build-9505</meta:generator>
    <meta:printed-by>Tomica Jakopec</meta:printed-by>
    <meta:print-date>2020-06-04T09:50:57.56</meta:print-date>
    <meta:document-statistic meta:table-count="0" meta:image-count="0" meta:object-count="0" meta:page-count="4" meta:paragraph-count="84" meta:word-count="1289" meta:character-count="8711"/>
  </office:meta>
</office:document-meta>
</file>