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Normal">
      <style:text-properties style:font-name="Tahoma" style:font-name-complex="Tahoma"/>
    </style:style>
    <style:style style:name="P2" style:family="paragraph" style:parent-style-name="Normal">
      <style:paragraph-properties fo:text-align="center" style:justify-single-word="false"/>
      <style:text-properties style:font-name="Tahoma" style:font-name-complex="Tahoma"/>
    </style:style>
    <style:style style:name="P3" style:family="paragraph" style:parent-style-name="Normal">
      <style:paragraph-properties fo:text-align="start" style:justify-single-word="false"/>
      <style:text-properties style:font-name="Tahoma" fo:font-size="12pt" fo:font-weight="normal" style:font-size-asian="12pt" style:font-weight-asian="normal" style:font-name-complex="Tahoma" style:font-size-complex="12pt" style:font-weight-complex="normal"/>
    </style:style>
    <style:style style:name="P4" style:family="paragraph" style:parent-style-name="Standard">
      <style:paragraph-properties fo:text-align="center" style:justify-single-word="false"/>
      <style:text-properties style:font-name="Tahoma" fo:font-size="12pt" fo:font-weight="bold" style:font-size-asian="12pt" style:font-weight-asian="bold" style:font-name-complex="Tahoma" style:font-size-complex="12pt" style:font-weight-complex="bold"/>
    </style:style>
    <style:style style:name="P5" style:family="paragraph" style:parent-style-name="Standard">
      <style:paragraph-properties fo:text-align="start" style:justify-single-word="false"/>
      <style:text-properties style:font-name="Tahoma" fo:font-size="12pt" fo:font-weight="bold" style:font-size-asian="12pt" style:font-weight-asian="bold" style:font-name-complex="Tahoma" style:font-size-complex="12pt" style:font-weight-complex="bold"/>
    </style:style>
    <style:style style:name="P6" style:family="paragraph" style:parent-style-name="Standard">
      <style:paragraph-properties fo:text-align="start" style:justify-single-word="false"/>
      <style:text-properties style:font-name="Tahoma" fo:font-size="12pt" fo:font-weight="normal" style:font-size-asian="12pt" style:font-weight-asian="normal" style:font-name-complex="Tahoma" style:font-size-complex="12pt" style:font-weight-complex="normal"/>
    </style:style>
    <style:style style:name="P7" style:family="paragraph" style:parent-style-name="Standard">
      <style:paragraph-properties fo:text-align="center" style:justify-single-word="false"/>
      <style:text-properties style:font-name="Tahoma" fo:font-size="12pt" fo:font-weight="normal" style:font-size-asian="12pt" style:font-weight-asian="normal" style:font-name-complex="Tahoma" style:font-size-complex="12pt" style:font-weight-complex="normal"/>
    </style:style>
    <style:style style:name="P8" style:family="paragraph" style:parent-style-name="Standard">
      <style:paragraph-properties fo:text-align="center" style:justify-single-word="false"/>
      <style:text-properties style:font-name="Tahoma" fo:font-size="12pt" style:font-size-asian="12pt" style:font-name-complex="Tahoma" style:font-size-complex="12pt"/>
    </style:style>
    <style:style style:name="P9" style:family="paragraph" style:parent-style-name="Standard">
      <style:paragraph-properties fo:text-align="center" style:justify-single-word="false"/>
      <style:text-properties fo:color="#ff0000" style:font-name="Calibri" fo:font-size="20pt" fo:text-shadow="1pt 1pt" fo:font-weight="bold" style:font-size-asian="20pt" style:font-weight-asian="bold" style:font-size-complex="20pt" style:font-weight-complex="bold"/>
    </style:style>
    <style:style style:name="P10" style:family="paragraph" style:parent-style-name="Normal">
      <style:paragraph-properties fo:text-align="center" style:justify-single-word="false"/>
      <style:text-properties style:font-name="Tahoma" fo:font-size="12pt" style:font-size-asian="12pt" style:font-size-complex="12pt"/>
    </style:style>
    <style:style style:name="P11" style:family="paragraph" style:parent-style-name="Odlomak_20_popisa" style:list-style-name="L1">
      <style:text-properties style:font-name="Tahoma" fo:font-size="12pt" style:font-size-asian="12pt" style:font-size-complex="12pt"/>
    </style:style>
    <style:style style:name="P12" style:family="paragraph" style:parent-style-name="Odlomak_20_popisa" style:list-style-name="L1">
      <style:text-properties style:font-name="Tahoma"/>
    </style:style>
    <style:style style:name="P13" style:family="paragraph" style:parent-style-name="Standard" style:master-page-name="Standard">
      <style:paragraph-properties fo:text-align="center" style:justify-single-word="false" style:page-number="auto"/>
      <style:text-properties fo:color="#0000ff" style:font-name="Calibri" fo:font-size="20pt" fo:font-style="italic" fo:text-shadow="1pt 1pt" fo:font-weight="bold" style:font-size-asian="20pt" style:font-style-asian="italic" style:font-weight-asian="bold" style:font-name-complex="Tahoma" style:font-size-complex="20pt" style:font-weight-complex="bold"/>
    </style:style>
    <style:style style:name="P14" style:family="paragraph" style:parent-style-name="Standard">
      <style:paragraph-properties fo:text-align="start" style:justify-single-word="false"/>
      <style:text-properties style:font-name="Tahoma" fo:font-size="12pt" fo:font-weight="bold" style:font-size-asian="12pt" style:font-weight-asian="bold" style:font-name-complex="Tahoma" style:font-size-complex="12pt" style:font-weight-complex="bold"/>
    </style:style>
    <style:style style:name="P15" style:family="paragraph" style:parent-style-name="Standard">
      <style:paragraph-properties fo:text-align="center" style:justify-single-word="false"/>
      <style:text-properties style:font-name="Tahoma" fo:font-size="12pt" fo:font-weight="bold" style:font-size-asian="12pt" style:font-weight-asian="bold" style:font-name-complex="Tahoma" style:font-size-complex="12pt" style:font-weight-complex="bold"/>
    </style:style>
    <style:style style:name="P16" style:family="paragraph" style:parent-style-name="Standard">
      <style:paragraph-properties fo:text-align="start" style:justify-single-word="false"/>
      <style:text-properties style:font-name="Tahoma" fo:font-size="12pt" fo:font-weight="normal" style:font-size-asian="12pt" style:font-weight-asian="normal" style:font-name-complex="Tahoma" style:font-size-complex="12pt" style:font-weight-complex="normal"/>
    </style:style>
    <style:style style:name="P17" style:family="paragraph" style:parent-style-name="Standard" style:list-style-name="L2">
      <style:paragraph-properties fo:text-align="start" style:justify-single-word="false"/>
      <style:text-properties style:font-name="Tahoma" fo:font-size="12pt" fo:font-weight="normal" style:font-size-asian="12pt" style:font-weight-asian="normal" style:font-name-complex="Tahoma" style:font-size-complex="12pt" style:font-weight-complex="normal"/>
    </style:style>
    <style:style style:name="P18" style:family="paragraph" style:parent-style-name="Standard" style:list-style-name="L2">
      <style:paragraph-properties fo:text-align="start" style:justify-single-word="false"/>
      <style:text-properties style:font-name="Tahoma" fo:font-size="12pt" fo:font-weight="normal" style:font-size-asian="12pt" style:font-weight-asian="normal" style:font-name-complex="Tahoma" style:font-size-complex="12pt" style:font-weight-complex="normal"/>
    </style:style>
    <style:style style:name="P19" style:family="paragraph" style:parent-style-name="Standard" style:list-style-name="L2">
      <style:paragraph-properties fo:text-align="start" style:justify-single-word="false"/>
      <style:text-properties style:font-name="Tahoma"/>
    </style:style>
    <style:style style:name="T1" style:family="text">
      <style:text-properties fo:font-weight="normal" style:font-weight-asian="normal" style:font-weight-complex="normal"/>
    </style:style>
    <style:style style:name="T2" style:family="text">
      <style:text-properties style:font-name="Tahoma"/>
    </style:style>
    <style:style style:name="T3" style:family="text">
      <style:text-properties fo:color="#000000" style:font-name="Tahoma"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color="#000000" style:font-name="Tahoma" fo:font-size="12pt" fo:font-style="normal" fo:font-weight="bold" style:font-size-asian="12pt" style:font-style-asian="normal" style:font-weight-asian="bold" style:font-size-complex="12pt" style:font-style-complex="normal" style:font-weight-complex="bold"/>
    </style:style>
    <style:style style:name="T5" style:family="text">
      <style:text-properties fo:font-weight="bold" style:font-weight-asian="bold" style:font-weight-complex="bold"/>
    </style:style>
    <style:style style:name="T6" style:family="text">
      <style:text-properties fo:font-style="italic" style:font-style-asian="italic" style:font-name-complex="Tahom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ZAJEDNICA ŠPORTSKIH UDRUGA I SAVEZA</text:p>
      <text:p text:style-name="P9"><text:span text:style-name="T6">MEĐIMURSKE ŽUPANIJE</text:span><text:span text:style-name="T6"> </text:span></text:p>
      <text:p text:style-name="P8"/>
      <text:p text:style-name="P8"/>
      <text:p text:style-name="P4">Z A P I S N I K <text:s text:c="2"/>S <text:s text:c="2"/>R E D O V N E <text:s text:c="3"/>S K U P Š T I N E </text:p>
      <text:p text:style-name="P4"/>
      <text:p text:style-name="P5"><text:tab/><text:span text:style-name="T1"> održane 27. svibnja 2020. godine s početkom u 18,00 sati u prostorijama Nacionalnog gimnastičkog centar ATON, <text:s/>u Nedelišću. </text:span></text:p>
      <text:p text:style-name="P6"><text:tab/>Prisutno – 25 skupštinar, i član Nadzornog odbora Zajednice; Josip Freiler, te predstavnik Međimurske županije Nenad Ujlaki</text:p>
      <text:p text:style-name="P6"><text:tab/>Zapisničar/administrativna služba: Tomica Jakopec</text:p>
      <text:p text:style-name="P6"><text:s/></text:p>
      <text:p text:style-name="P1"><text:span text:style-name="Default_20_Paragraph_20_Font"><text:span text:style-name="T3"/></text:span></text:p>
      <text:p text:style-name="P2"><text:span text:style-name="Default_20_Paragraph_20_Font"><text:span text:style-name="T4">D N E V N I <text:s text:c="3"/>R E D</text:span></text:span></text:p>
      <text:p text:style-name="P10"/>
      <text:list xml:id="list30775622" text:style-name="L1">
        <text:list-item>
          <text:p text:style-name="P11">Otvaranje Skupštine i izbor radnih tijela</text:p>
          <text:list>
            <text:list-item>
              <text:p text:style-name="P11">Izbor verifikacijske komisije</text:p>
            </text:list-item>
            <text:list-item>
              <text:p text:style-name="P11">Izvještaj verifikacijske komisije </text:p>
            </text:list-item>
            <text:list-item>
              <text:p text:style-name="P11">Izbor zapisničara i ovjerovitelja zapisnika</text:p>
            </text:list-item>
          </text:list>
        </text:list-item>
        <text:list-item>
          <text:p text:style-name="P11">Programsko i financijsko izvješće za 2019. godinu</text:p>
          <text:list>
            <text:list-item>
              <text:p text:style-name="P11">Izvješće Predsjednika</text:p>
            </text:list-item>
            <text:list-item>
              <text:p text:style-name="P11">Izvješće Nadzornog odbora</text:p>
            </text:list-item>
          </text:list>
        </text:list-item>
        <text:list-item>
          <text:p text:style-name="P11">Prihvaćanje izvješća</text:p>
        </text:list-item>
        <text:list-item>
          <text:p text:style-name="P11">Donošenje odluke o rebalansu Financijskog plana za 2020. godinu</text:p>
        </text:list-item>
        <text:list-item>
          <text:p text:style-name="P11">Donošenje odluke o izmjenama i dopunama Statuta ZSUISMŽ</text:p>
        </text:list-item>
        <text:list-item>
          <text:p text:style-name="P12"><text:span text:style-name="Default_20_Paragraph_20_Font"><text:span text:style-name="T3">Ostala pitanja <text:s/></text:span></text:span></text:p>
        </text:list-item>
      </text:list>
      <text:p text:style-name="P3"/>
      <text:p text:style-name="P5"><text:tab/>Dnevni red prihvaćen je jednoglasno.</text:p>
      <text:p text:style-name="P5"/>
      <text:p text:style-name="P4">Ad. 1.</text:p>
      <text:p text:style-name="P6"/>
      <text:p text:style-name="P6"><text:tab/>U radna tijela preloženi su:</text:p>
      <text:p text:style-name="P6"/>
      <text:p text:style-name="P6">a) u verifikacijsku komisiju: <text:s/>Darko Jambrović, Bojan Ružić, Krešimir Štrukelj</text:p>
      <text:p text:style-name="P6">b) za zapisničara: Tomica Jakopec</text:p>
      <text:p text:style-name="P6">c) za ovjerovjeritelje zapisnika: Anđelko Crnčec, Danica Korunić</text:p>
      <text:p text:style-name="P6"/>
      <text:p text:style-name="P6"><text:tab/>Predložena radna tijela za Skupštinu jednoglasno su prihvaćena.</text:p>
      <text:p text:style-name="P6"/>
      <text:p text:style-name="P6"><text:soft-page-break/><text:tab/>Verifikacijska komisija u sastavu Darko Jambrović, Bojan Ružić i Krešimir Štrukelj jednoglasno je potvrdila uvidom u dostavljene punomoći da je od 33 članice Zajednice Skupštini prisutno 26 članica, da je na Skupštini prisutna potrebna polovica od ukupnog broja izabranih predstavnika, te da nazočni čine kvorum, <text:s/>a <text:span text:style-name="T5">doneseni zaključci i odluke bit će pravno valjani sukladno odredbama članka 40. Statuta Zajednice.</text:span> </text:p>
      <text:p text:style-name="P6"/>
      <text:p text:style-name="P4">Ad. 2. </text:p>
      <text:p text:style-name="P6"/>
      <text:p text:style-name="P6"><text:tab/>Predsjednik Mato Kljajić je podnio izvješće Predsjednika o radu Zajednice u 2019. Godini. Nakon toga, pozvao je predsjednika Nadzornog odbora, g. Matiju Novaka da podnese izvješće Nadzornog odbora o nadzoru rada Zajednice u 2019. godini. </text:p>
      <text:p text:style-name="P6"><text:bookmark text:name="_GoBack"/><text:tab/>Predsjednik Nadzornog odbora Matija <text:s/>Novak je naglasio da je uvidom u dokumentaciju utvrđeno da je Zajednica ostvarila sve prihode prema planu i programu, dok je na kraju godine ostvare višak prihoda od 31.111,00 kn. Sva sredstva doznačena su nositeljima kvalitete i ostalim korisnicima sukladno odlukama i kriterijima koji su doneseni na Izvršnom odboru. Svi korisnici su opravdali sredstva, osim dvije sportske škole – NK Omladinac Novo Selo Rok (5.000,00 HRK) i RK Prelog (6.000,00 HRK)</text:p>
      <text:p text:style-name="P6"/>
      <text:p text:style-name="P6"/>
      <text:p text:style-name="P4">Ad. 3.</text:p>
      <text:p text:style-name="P4"/>
      <text:p text:style-name="P6"><text:tab/><text:span text:style-name="T5">Izvješća predsjednika i Nadzornog odbora su jednoglasno prihvaćena. </text:span></text:p>
      <text:p text:style-name="P6"/>
      <text:p text:style-name="P6"><text:tab/></text:p>
      <text:p text:style-name="P4">Ad. 4.</text:p>
      <text:p text:style-name="P7"/>
      <text:p text:style-name="P6"><text:tab/>Nakon toga Predsjednik Mato Kljajić je otvorio raspravu o prihvaćanju rebalansa za 2020.godinu. Rebalans se prvenstveno odnosi na nepredviđene troškove(otpremnina) nastale zbog raskida ugovora s dosadašnjom zaposlenicom Ivankom Šlibar. Drugi razlog za rebalans je vezan za korištenje sportskih dvorana za vrijeme trenutne pandemije uzrokovane korona virusom.</text:p>
      <text:p text:style-name="P5"><text:tab/>Odluka o prihvaćanju rebalansa Financijskog plana za 2020. godinu donesena je jednoglasno.</text:p>
      <text:p text:style-name="P6"><text:tab/></text:p>
      <text:p text:style-name="P6"/>
      <text:p text:style-name="P4">Ad. 5.</text:p>
      <text:p text:style-name="P7"/>
      <text:p text:style-name="P6"><text:tab/>JRaspravu o donošenju odluke o izmjenama i dopunama Statuta ZSUISMŽ, Predsjednik Mato Kljajić je otvorio naglaskom na trenutnu situaciju, kada se zbog pandemije nisu mogle održavati sjednice ni Izvršnog odbora ni Skupštine te se stoga moralo pronaći rješenje kako bi se takve situacije izbjegle u budućnosti. Stoga su predložene izmjene Statuta, potvrđene i od strane Ureda za udruge pri Međimurskoj županiji, koje omogućavaju održavanje sjednice i bez potrebe za fizičkim prisustvom.</text:p>
      <text:p text:style-name="P5"><text:tab/>Odluka o dopunama i izmjenama Statuta ZSUISMŽ donesena je jednoglasno.</text:p>
      <text:p text:style-name="P6"><text:tab/> </text:p>
      <text:p text:style-name="P6"/>
      <text:p text:style-name="P4">Ad. 6.</text:p>
      <text:p text:style-name="P7"/>
      <text:p text:style-name="P6"><text:tab/>Predsjednik Mato Kljajić htio je zahvaliti svim članovima Izvršnog i Nadzornog <text:soft-page-break/>odbora, tako i svim članovima Skupštine na dosadašnjoj suradnji s nadom da će se ta suradnja nastaviti i u novom mandatu.<text:span text:style-name="T2"> </text:span></text:p>
      <text:p text:style-name="P6"/>
      <text:p text:style-name="P6">Sjednica je završila u 18;18 sati.</text:p>
      <text:p text:style-name="P6"/>
      <text:p text:style-name="P6">Prilozi:</text:p>
      <text:list xml:id="list30765076" text:style-name="L2">
        <text:list-item>
          <text:p text:style-name="P17">Potpisna lista članova Skupštine</text:p>
        </text:list-item>
        <text:list-item>
          <text:p text:style-name="P17">Punomoći za zamjenske delegate</text:p>
        </text:list-item>
        <text:list-item>
          <text:p text:style-name="P17">Programsko i financijsko izvješće za 2019. <text:s/></text:p>
        </text:list-item>
        <text:list-item>
          <text:p text:style-name="P17">Izvješće Nadzornog odbora za 2019. </text:p>
        </text:list-item>
        <text:list-item>
          <text:p text:style-name="P19">Odluka o rebalansu financijskog plana za 2020. godinu</text:p>
        </text:list-item>
        <text:list-item>
          <text:p text:style-name="P17">Odluka o izmjenama i dopunama Statuta Zajednice športskih udruga i saveza Međimurske županije </text:p>
          <text:p text:style-name="P17"/>
          <text:p text:style-name="P17"><text:tab/><text:tab/><text:tab/><text:tab/><text:tab/><text:tab/></text:p>
        </text:list-item>
      </text:list>
      <text:p text:style-name="P5"><text:s text:c="5"/>Zapisničar :<text:tab/><text:tab/><text:tab/><text:tab/><text:tab/><text:tab/>Ovjeritelji zapisnika: </text:p>
      <text:p text:style-name="P5"><text:tab/><text:tab/><text:tab/><text:tab/><text:tab/><text:tab/><text:span text:style-name="T1">MP</text:span></text:p>
      <text:p text:style-name="P4"/>
      <text:p text:style-name="P4"/>
      <text:p text:style-name="P5"/>
      <text:p text:style-name="P5">______________________ <text:s text:c="21"/>___________________________</text:p>
      <text:p text:style-name="P5"><text:s text:c="2"/>(Tomica Jakopec)<text:tab/><text:tab/><text:tab/><text:tab/><text:tab/>(Danica Korunić)</text:p>
      <text:p text:style-name="P5"/>
      <text:p text:style-name="P5"/>
      <text:p text:style-name="P5"/>
      <text:p text:style-name="P5"/>
      <text:p text:style-name="P5"/>
      <text:p text:style-name="P5"><text:tab/><text:tab/><text:tab/><text:tab/><text:tab/><text:tab/><text:tab/>____________________________</text:p>
      <text:p text:style-name="P5"><text:tab/><text:tab/><text:tab/><text:tab/><text:tab/><text:tab/><text:tab/><text:tab/>(Anđelko Crnč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size="11pt" fo:font-weight="bold" style:font-size-asian="11pt" style:font-weight-asian="bold" style:font-name-complex="Tahoma"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Tahoma" fo:font-weight="bold" style:font-weight-asian="bold" style:font-name-complex="Tahoma" style:font-weight-complex="bold"/>
    </style:style>
    <style:style style:name="Odlomak_20_popisa" style:display-name="Odlomak popisa" style:family="paragraph" style:parent-style-name="Standard">
      <style:paragraph-properties fo:margin-left="1.27cm" fo:margin-right="0cm" fo:margin-top="0cm" fo:margin-bottom="0.353cm" fo:line-height="115%" fo:text-indent="0cm" style:auto-text-indent="false"/>
      <style:text-properties style:font-name="Calibri" fo:font-size="11pt" style:font-name-asian="Times New Roman" style:font-size-asian="11pt" style:font-name-complex="Times New Roman"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6z0" style:family="text">
      <style:text-properties style:font-name="Symbol" style:font-name-asian="Times New Roman" style:font-name-complex="Tahoma"/>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style:font-name="Tahoma" style:font-name-asian="Times New Roman" style:font-name-complex="Tahoma"/>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905cm"/>
        </style:list-level-properties>
        <style:text-properties style:font-name="Tahoma"/>
      </text:list-level-style-bullet>
      <text:list-level-style-bullet text:level="2" text:style-name="WW8Num9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mica  Jakopec</meta:initial-creator>
    <meta:creation-date>2016-12-06T14:22:44.37</meta:creation-date>
    <dc:date>2020-06-05T10:58:30.82</dc:date>
    <dc:creator>Tomica Jakopec</dc:creator>
    <meta:editing-duration>PT37H55M34S</meta:editing-duration>
    <meta:editing-cycles>169</meta:editing-cycles>
    <meta:generator>OpenOffice.org/3.2$Win32 OpenOffice.org_project/320m19$Build-9505</meta:generator>
    <meta:printed-by>Tomica Jakopec</meta:printed-by>
    <meta:print-date>2020-06-04T09:50:57.56</meta:print-date>
    <meta:document-statistic meta:table-count="0" meta:image-count="0" meta:object-count="0" meta:page-count="3" meta:paragraph-count="58" meta:word-count="610" meta:character-count="4190"/>
  </office:meta>
</office:document-meta>
</file>